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Zgoda rodzica - opiekuna prawnego</text:span></text:p>
      <text:p text:style-name="P8"><text:span text:style-name="T4"/></text:p>
      <text:p text:style-name="P1">Wyrażam zgodę na start mojego dziecka</text:p>
      <text:p text:style-name="P2"/>
      <text:p text:style-name="P2">………………………….…………………………………………………………</text:p>
      <text:p text:style-name="P2">(imię i nazwisko zawodnika) <text:s text:c="38"/>(data urodzenia)</text:p>
      <text:p text:style-name="P2"/>
      <text:p text:style-name="P3"><text:span text:style-name="T1">w <text:s/>Ogólnopolskim Turnieju Karate Kyokushin o Puchar <text:s/>Wójta Gminy Chełm w dniu 10 marca 2018 r. w Żółtańcach, w konkurencji </text:span><text:span text:style-name="T2">kumite semi kontakt <text:s/>kyokushin</text:span><text:span text:style-name="T3"> </text:span><text:span text:style-name="T1">(walka sportowa z pełnym kontaktem z użyciem ochraniaczy) i nie będę rościł żadnych pretensji do organizatora z tytułu poniesionych podczas walk kontuzji i urazów. </text:span></text:p>
      <text:p text:style-name="P6">Jednocześnie oświadczam, że w dniu zawodów moje dziecko będzie legitymować się ważnym orzeczeniem lekarza sportowego stwierdzającym zdolność do walk kontaktowych karate oraz będzie posiadać komplet obowiązujących w jego kategorii ochraniaczy obowiązkowych. </text:p>
      <text:p text:style-name="P1"/>
      <text:p text:style-name="P1">Miejscowość, data<text:tab/><text:tab/><text:tab/><text:tab/> <text:s text:c="4"/><text:tab/>podpis rodzica</text:p>
      <text:p text:style-name="Standard"><text:span text:style-name="T1"><text:s text:c="83"/>(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7S</meta:editing-duration>
    <meta:editing-cycles>4</meta:editing-cycles>
    <meta:generator>OpenOffice/4.1.3$Win32 OpenOffice.org_project/413m1$Build-9783</meta:generator>
    <dc:date>2018-02-15T14:10:34.39</dc:date>
    <meta:document-statistic meta:table-count="0" meta:image-count="0" meta:object-count="0" meta:page-count="1" meta:paragraph-count="8" meta:word-count="104" meta:character-count="903"/>
    <meta:user-defined meta:name="Info 1"/>
    <meta:user-defined meta:name="Info 2"/>
    <meta:user-defined meta:name="Info 3"/>
    <meta:user-defined meta:name="Info 4"/>
  </office:meta>
</office:document-meta>
</file>