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Calibri" fo:font-size="12pt" fo:font-weight="bold" style:font-name-asian="Calibri1" style:font-size-asian="12pt" style:font-weight-asian="bold" style:font-name-complex="Calibri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Calibri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name-asian="Calibri1" style:font-size-asian="12pt" style:font-name-complex="Calibri1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4pt" style:font-name-asian="Calibri1" style:font-size-asian="14pt" style:font-name-complex="Calibri1"/>
    </style:style>
    <style:style style:name="P6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Calibri" fo:font-size="12pt" style:font-name-asian="Calibri1" style:font-size-asian="12pt" style:font-name-complex="Calibri1"/>
    </style:style>
    <style:style style:name="P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Calibri" fo:font-size="14pt" fo:font-weight="bold" style:font-name-asian="Calibri1" style:font-size-asian="14pt" style:font-weight-asian="bold" style:font-name-complex="Calibri1"/>
    </style:style>
    <style:style style:name="P8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Calibri" fo:font-size="12pt" fo:font-weight="bold" style:font-name-asian="Calibri1" style:font-size-asian="12pt" style:font-weight-asian="bold" style:font-name-complex="Calibri1"/>
    </style:style>
    <style:style style:name="P10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Calibri" fo:font-size="12pt" style:font-name-asian="Calibri1" style:font-size-asian="12pt" style:font-name-complex="Calibri1"/>
    </style:style>
    <style:style style:name="P11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style:font-name="Calibri" fo:font-size="12pt" fo:font-weight="bold" style:font-name-asian="Calibri1" style:font-size-asian="12pt" style:font-weight-asian="bold" style:font-name-complex="Calibri1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" fo:font-size="14pt" fo:font-weight="bold" style:font-name-asian="Calibri1" style:font-size-asian="14pt" style:font-weight-asian="bold" style:font-name-complex="Calibri1"/>
    </style:style>
    <style:style style:name="P13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Calibri" fo:font-size="12pt" style:font-name-asian="Calibri1" style:font-size-asian="12pt" style:font-name-complex="Calibri1"/>
    </style:style>
    <style:style style:name="P14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style:font-name="Calibri" fo:font-size="12pt" style:font-name-asian="Calibri1" style:font-size-asian="12pt" style:font-name-complex="Calibri1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/>
    </style:style>
    <style:style style:name="T2" style:family="text">
      <style:text-properties style:font-name="Calibri" fo:font-size="12pt" style:font-name-asian="Calibri1" style:font-size-asian="12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OŚWIADCZENIE ODOTYCZĄCE NIEPEŁNOLETNIEGO ZAWODNIKA </text:p>
      <text:p text:style-name="P2"/>
      <text:p text:style-name="P9">………………………………………………………………………………………………………………</text:p>
      <text:p text:style-name="P10">Imię/Imiona <text:s/>i Nazwisko Rodzica-ów/* <text:s/>Opiekuna prawnego</text:p>
      <text:p text:style-name="P1"/>
      <text:p text:style-name="P9">……………………………………………………………………………………………………………….</text:p>
      <text:p text:style-name="P10">/adres, tel./</text:p>
      <text:p text:style-name="P1"><text:tab/><text:tab/></text:p>
      <text:p text:style-name="P9">Wyrażam/my* zgodę na start mojego/naszego* niepełnoletniego dziecka</text:p>
      <text:p text:style-name="P3"/>
      <text:p text:style-name="P10">………………………………………………………………………………………………………………….</text:p>
      <text:p text:style-name="P3"><text:tab/><text:tab/><text:tab/><text:tab/>(Nazwisko i imię)</text:p>
      <text:p text:style-name="P3"/>
      <text:p text:style-name="P10">urodz. w <text:s/>dniu ………………………………………… <text:s text:c="4"/>w zawodach sportowych:</text:p>
      <text:p text:style-name="P5"/>
      <text:p text:style-name="P9"><text:s/>Ogólnopolski Turniej Karate Kyokushin o Puchar Starosty Tomaszowskiego</text:p>
      <text:p text:style-name="P11"><text:s text:c="7"/>w dniu 23.09.2023 r. w Tomaszowie Lubelskim</text:p>
      <text:p text:style-name="P4"><text:bookmark text:name="Bookmark"/></text:p>
      <text:list xml:id="list2107781174710952416" text:style-name="WWNum1">
        <text:list-item>
          <text:p text:style-name="P14">Oświadczam/my*, że w dniu turnieju moje/nasze* dziecko będzie legitymować się aktualnymi badaniami lekarskimi, zezwalającymi na udział w/w turnieju oraz będzie posiadać komplet obowiązujących w jego kategorii ochraniaczy obowiązkowych.</text:p>
        </text:list-item>
        <text:list-item>
          <text:p text:style-name="P14">Oświadczam/my*, że moje/nasze* dziecko posiada indywidualne ubezpieczenie NNW i nie będę rościć żadnych pretensji do organizatora z tytułu odniesionych przez moje/nasze* dziecko ewentualnych urazów lub kontuzji w czasie zawodów.</text:p>
        </text:list-item>
        <text:list-item>
          <text:p text:style-name="P14">Wyrażam/my * zgodę na przeprowadzenie wszelkich niezbędnych zabiegów lub operacji w stanach zagrażających życiu lub zdrowiu mojego dziecka. W razie decyzji lekarskiej o hospitalizacji, zobowiązuję się do odbioru dziecka ze szpitala.</text:p>
        </text:list-item>
        <text:list-item>
          <text:p text:style-name="P14">Wyrażam/my* zgodę na przetwarzanie danych osobowych mojego/naszego* dziecka w zakresie potrzebnym do przygotowania oraz przeprowadzenia turnieju.</text:p>
        </text:list-item>
        <text:list-item>
          <text:p text:style-name="P14">Wyrażam/my* zgodę na wykorzystywanie i przetwarzanie wizerunku mojego/naszego* dziecka do celów związanych z przeprowadzeniem i promocją turnieju.</text:p>
        </text:list-item>
        <text:list-item>
          <text:p text:style-name="P13">Administratorem danych osobowych zawodników, na czas przygotowania i udziału w turnieju, jest Tomaszowski Klub Kyokushin Karate. Po zakończeniu turnieju dane osobowe nie będą przetwarzane i nie będą udostępniane osobom trzecim poza komunikatem końcowym zawodów.</text:p>
        </text:list-item>
      </text:list>
      <text:p text:style-name="P6"/>
      <text:p text:style-name="P6">*niepotrzebne skreślić</text:p>
      <text:p text:style-name="P3"/>
      <text:p text:style-name="P3"><text:s text:c="7"/>…………………………………… <text:s text:c="17"/>………………………………………………………….......</text:p>
      <text:p text:style-name="P8"><text:span text:style-name="T2"><text:s text:c="7"/>Miejscowość, data <text:s text:c="14"/>Czytelne podpisy Rodziców/Opiekunów prawnych</text:span><text:span text:style-name="T1"> 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4</meta:editing-cycles>
    <meta:creation-date>2021-02-26T09:23:00</meta:creation-date>
    <dc:date>2023-09-01T08:29:36.10</dc:date>
    <meta:editing-duration>PT8M47S</meta:editing-duration>
    <meta:generator>OpenOffice/4.1.9$Win32 OpenOffice.org_project/419m1$Build-9805</meta:generator>
    <meta:document-statistic meta:table-count="0" meta:image-count="0" meta:object-count="0" meta:page-count="1" meta:paragraph-count="21" meta:word-count="221" meta:character-count="19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